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margin-left="0.98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text-indent="0.4916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margin-bottom="0in" fo:text-indent="0.4916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text-indent="0.4916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text-indent="0.4916in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text-indent="0.4916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end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4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ac izjave – privola za prikupljanje, obradu i korištenje osobnih podataka u svrhu provedbe javnog poziva</text:p>
      <text:p text:style-name="P2"/>
      <text:p text:style-name="P3"/>
      <text:p text:style-name="P4">IZJAVA</text:p>
      <text:p text:style-name="P5"/>
      <text:p text:style-name="P6"/>
      <text:p text:style-name="P7"/>
      <text:p text:style-name="P8"/>
      <text:p text:style-name="P9">kojom<text:s/><text:bookmark-start text:name="_Hlk132720889"/>______________________________________________________________</text:p>
      <text:p text:style-name="P10">(udruga / umjetnička organizacija / samostalni umjetnik)</text:p>
      <text:p text:style-name="P11"/>
      <text:p text:style-name="P12"/>
      <text:p text:style-name="P13">__________________________________ , OIB: ____________________________</text:p>
      <text:p text:style-name="P14"><text:s text:c="15"/>(adresa sjedišta / stanovanja)</text:p>
      <text:p text:style-name="P15"/>
      <text:p text:style-name="P16"/>
      <text:p text:style-name="P17">izjavljuje<text:s/><text:bookmark-end text:name="_Hlk132720889"/>da daje suglasnost na obradu i objavljivanje podataka prikupljenih u postupku Javnog poziva te izjavljuje da je upoznat i suglasan sa postupkom Javnog poziva.</text:p>
      <text:p text:style-name="P18"/>
      <text:p text:style-name="P19"/>
      <text:p text:style-name="P20"/>
      <text:p text:style-name="P21"/>
      <text:p text:style-name="P22">__________________, _____________</text:p>
      <text:p text:style-name="P23">(mjesto)<text:tab/><text:tab/><text:s text:c="4"/>(datum)</text:p>
      <text:p text:style-name="P24"/>
      <text:p text:style-name="P25"/>
      <text:p text:style-name="P26"/>
      <text:p text:style-name="P27"><text:tab/><text:tab/><text:tab/><text:tab/><text:tab/>M.P.</text:p>
      <text:p text:style-name="P28"/>
      <text:p text:style-name="P29"/>
      <text:p text:style-name="P30"/>
      <text:p text:style-name="P31">_______________________________</text:p>
      <text:p text:style-name="P32"><text:s text:c="77"/>(potpis)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cjan Martina</meta:initial-creator>
    <dc:creator>Kocjan Martina</dc:creator>
    <meta:creation-date>2023-04-18T12:47:00Z</meta:creation-date>
    <dc:date>2023-05-18T09:28:00Z</dc:date>
    <meta:print-date>2023-05-18T09:28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