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" style:family="paragraph">
      <style:paragraph-properties fo:margin-bottom="0in" fo:line-height="100%"/>
      <style:text-properties style:font-name="Times New Roman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Normal" style:family="paragraph">
      <style:paragraph-properties fo:margin-bottom="0in" fo:line-height="100%"/>
      <style:text-properties style:font-name="Times New Roman"/>
    </style:style>
    <style:style style:name="P6" style:parent-style-name="Normal" style:family="paragraph">
      <style:paragraph-properties fo:margin-bottom="0in" fo:line-height="100%"/>
      <style:text-properties style:font-name="Times New Roman"/>
    </style:style>
    <style:style style:name="P7" style:parent-style-name="Normal" style:family="paragraph">
      <style:paragraph-properties fo:margin-bottom="0in" fo:line-height="100%"/>
      <style:text-properties style:font-name="Times New Roman"/>
    </style:style>
    <style:style style:name="P8" style:parent-style-name="Normal" style:family="paragraph">
      <style:paragraph-properties fo:margin-bottom="0in" fo:line-height="100%"/>
      <style:text-properties style:font-name="Times New Roman"/>
    </style:style>
    <style:style style:name="P9" style:parent-style-name="Normal" style:family="paragraph">
      <style:paragraph-properties fo:margin-bottom="0in" fo:line-height="100%"/>
      <style:text-properties style:font-name="Times New Roman"/>
    </style:style>
    <style:style style:name="P10" style:parent-style-name="Normal" style:family="paragraph">
      <style:paragraph-properties fo:margin-bottom="0in" fo:line-height="100%"/>
      <style:text-properties style:font-name="Times New Roman"/>
    </style:style>
    <style:style style:name="P11" style:parent-style-name="Normal" style:family="paragraph">
      <style:paragraph-properties fo:margin-bottom="0in" fo:line-height="100%"/>
      <style:text-properties style:font-name="Times New Roman"/>
    </style:style>
    <style:style style:name="P12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style:font-name="Times New Roman"/>
    </style:style>
    <style:style style:name="P15" style:parent-style-name="Normal" style:family="paragraph">
      <style:paragraph-properties fo:text-align="justify" fo:margin-bottom="0in" fo:line-height="100%" fo:margin-left="0.9833in" fo:text-indent="-0.9833in">
        <style:tab-stops/>
      </style:paragraph-properties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7" style:parent-style-name="Normal" style:family="paragraph">
      <style:paragraph-properties fo:margin-bottom="0in" fo:line-height="100%"/>
      <style:text-properties style:font-name="Times New Roman"/>
    </style:style>
    <style:style style:name="P28" style:parent-style-name="Normal" style:family="paragraph">
      <style:paragraph-properties fo:margin-bottom="0in" fo:line-height="100%"/>
      <style:text-properties style:font-name="Times New Roman"/>
    </style:style>
    <style:style style:name="P29" style:parent-style-name="Normal" style:family="paragraph">
      <style:paragraph-properties fo:margin-bottom="0in" fo:line-height="100%"/>
      <style:text-properties style:font-name="Times New Roman"/>
    </style:style>
    <style:style style:name="P30" style:parent-style-name="Normal" style:family="paragraph">
      <style:paragraph-properties fo:margin-bottom="0in" fo:line-height="100%"/>
      <style:text-properties style:font-name="Times New Roman"/>
    </style:style>
    <style:style style:name="P31" style:parent-style-name="Normal" style:family="paragraph">
      <style:paragraph-properties fo:margin-bottom="0in" fo:line-height="100%"/>
      <style:text-properties style:font-name="Times New Roman"/>
    </style:style>
    <style:style style:name="P32" style:parent-style-name="Normal" style:family="paragraph">
      <style:paragraph-properties fo:margin-bottom="0in" fo:line-height="100%"/>
      <style:text-properties style:font-name="Times New Roman"/>
    </style:style>
    <style:style style:name="P33" style:parent-style-name="Normal" style:family="paragraph">
      <style:paragraph-properties fo:margin-bottom="0in" fo:line-height="100%"/>
      <style:text-properties style:font-name="Times New Roman"/>
    </style:style>
    <style:style style:name="P34" style:parent-style-name="Normal" style:family="paragraph">
      <style:paragraph-properties fo:margin-bottom="0in" fo:line-height="100%"/>
      <style:text-properties style:font-name="Times New Roman"/>
    </style:style>
    <style:style style:name="P35" style:parent-style-name="Normal" style:family="paragraph">
      <style:paragraph-properties fo:margin-bottom="0in" fo:line-height="100%"/>
      <style:text-properties style:font-name="Times New Roman"/>
    </style:style>
    <style:style style:name="P36" style:parent-style-name="Normal" style:family="paragraph">
      <style:paragraph-properties fo:margin-bottom="0in" fo:line-height="100%"/>
      <style:text-properties style:font-name="Times New Roman"/>
    </style:style>
    <style:style style:name="P37" style:parent-style-name="Normal" style:family="paragraph">
      <style:paragraph-properties fo:margin-bottom="0in" fo:line-height="100%"/>
      <style:text-properties style:font-name="Times New Roman"/>
    </style:style>
    <style:style style:name="P38" style:parent-style-name="Normal" style:family="paragraph">
      <style:paragraph-properties fo:margin-bottom="0in" fo:line-height="100%"/>
      <style:text-properties style:font-name="Times New Roman"/>
    </style:style>
    <style:style style:name="P39" style:parent-style-name="Normal" style:family="paragraph">
      <style:paragraph-properties fo:margin-bottom="0in" fo:line-height="100%"/>
      <style:text-properties style:font-name="Times New Roman"/>
    </style:style>
    <style:style style:name="P40" style:parent-style-name="Normal" style:family="paragraph">
      <style:paragraph-properties fo:margin-bottom="0in" fo:line-height="100%"/>
      <style:text-properties style:font-name="Times New Roman"/>
    </style:style>
    <style:style style:name="P41" style:parent-style-name="Normal" style:family="paragraph">
      <style:paragraph-properties fo:margin-bottom="0in" fo:line-height="100%"/>
      <style:text-properties style:font-name="Times New Roman"/>
    </style:style>
    <style:style style:name="P42" style:parent-style-name="Normal" style:family="paragraph">
      <style:paragraph-properties fo:margin-bottom="0in" fo:line-height="100%"/>
      <style:text-properties style:font-name="Times New Roman"/>
    </style:style>
    <style:style style:name="P43" style:parent-style-name="Normal" style:family="paragraph">
      <style:paragraph-properties fo:margin-bottom="0in" fo:line-height="100%"/>
      <style:text-properties style:font-name="Times New Roman"/>
    </style:style>
    <style:style style:name="P44" style:parent-style-name="Normal" style:family="paragraph">
      <style:paragraph-properties fo:margin-bottom="0in" fo:line-height="100%"/>
      <style:text-properties style:font-name="Times New Roman"/>
    </style:style>
    <style:style style:name="P45" style:parent-style-name="Normal" style:family="paragraph">
      <style:paragraph-properties fo:margin-bottom="0in" fo:line-height="100%"/>
      <style:text-properties style:font-name="Times New Roman"/>
    </style:style>
    <style:style style:name="P46" style:parent-style-name="Normal" style:family="paragraph">
      <style:paragraph-properties fo:margin-bottom="0in" fo:line-height="100%"/>
      <style:text-properties style:font-name="Times New Roman"/>
    </style:style>
    <style:style style:name="P47" style:parent-style-name="Normal" style:family="paragraph">
      <style:paragraph-properties fo:margin-bottom="0in" fo:line-height="100%"/>
      <style:text-properties style:font-name="Times New Roman"/>
    </style:style>
    <style:style style:name="P48" style:parent-style-name="Normal" style:family="paragraph">
      <style:paragraph-properties fo:margin-bottom="0in" fo:line-height="100%"/>
      <style:text-properties style:font-name="Times New Roma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/>
    </style:style>
    <style:style style:name="P51" style:parent-style-name="Normal" style:family="paragraph">
      <style:paragraph-properties fo:margin-bottom="0in" fo:line-height="100%"/>
      <style:text-properties style:font-name="Times New Roman"/>
    </style:style>
    <style:style style:name="P52" style:parent-style-name="Normal" style:family="paragraph">
      <style:paragraph-properties fo:margin-bottom="0in" fo:line-height="100%"/>
      <style:text-properties style:font-name="Times New Roman"/>
    </style:style>
    <style:style style:name="P53" style:parent-style-name="Normal" style:family="paragraph">
      <style:paragraph-properties fo:margin-bottom="0in" fo:line-height="100%"/>
      <style:text-properties style:font-name="Times New Roman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Ime i prezime fizičke osobe ili naziv obrta ili naziv pravne osobe:</text:p>
      <text:p text:style-name="P2">___________________________________________</text:p>
      <text:p text:style-name="P3">Adresa sjedišta obrta ili sjedišta pravne osobe:</text:p>
      <text:p text:style-name="P4">___________________________________________</text:p>
      <text:p text:style-name="P5">Adresa prebivališta fizičke osobe ili vlasnika obrta:</text:p>
      <text:p text:style-name="P6">___________________________________________</text:p>
      <text:p text:style-name="P7">E-mail:</text:p>
      <text:p text:style-name="P8">___________________________________________</text:p>
      <text:p text:style-name="P9">Telefon/Mob: _______________________________</text:p>
      <text:p text:style-name="P10">Rijeka, _____. _____. 202_.g.</text:p>
      <text:p text:style-name="P11"/>
      <text:p text:style-name="P12">HRVATSKI KULTURNI DOM NA SUŠAKU</text:p>
      <text:p text:style-name="P13">Strossmayerova 1, 51000 Rijeka</text:p>
      <text:p text:style-name="P14"/>
      <text:p text:style-name="P15"><text:span text:style-name="T16">Predmet:</text:span><text:span text:style-name="T17"><text:tab/></text:span><text:span text:style-name="T18">Prijava (zahtjev) za sudjelovanje na javnom natječaju za davanje u podzakup poslovnog prostora</text:span><text:s/><text:span text:style-name="T19">(„1_Obrazac za prijavu na javni natječaj za davanje u podzakup poslovnog prostora“)</text:span></text:p>
      <text:p text:style-name="P20"/>
      <text:p text:style-name="P21">Prijavljujem se na javni natječaj za davanje u podzakup poslovnog prostora objavljenog na web stranici Hrvatskog kulturnog doma na Sušaku i Grada Rijeke, a koji poslovni prostor se nalazi na nekretnini upisanoj u zemljišnoj knjizi Općinskog suda u Rijeci, Zemljišnoknjižni odjel Rijeka, oznake k.č.br. 6505 k.o. Sušak-Nova, z.k.ul.br. 6565, te se nalazi na adresi Rijeka, Strossmayerova 1, u prizemlju zgrade Hrvatskog kulturnog doma na Sušaku, i u naravi predstavlja prostor od 20 m2 (prostor šanka 20 m2), s razredom energetskog certifikata: C, a za isti nudim mjesečni iznos podzakupnine u iznosu od:</text:p>
      <text:p text:style-name="P22"><text:span text:style-name="T23">_________________<text:s/></text:span><text:span text:style-name="T24">eura</text:span><text:span text:style-name="T25"><text:s/>(bez PDV-a).</text:span></text:p>
      <text:p text:style-name="P26"/>
      <text:p text:style-name="P27">Broj našeg žiro ili tekućeg računa glasi: HR______________________________________________, banka: ____________________________________________________________________________.</text:p>
      <text:p text:style-name="P28"/>
      <text:p text:style-name="P29">Podaci o OIB-u za:</text:p>
      <text:p text:style-name="P30"/>
      <text:p text:style-name="P31">a) Fizičke osobe – obrtnike:</text:p>
      <text:p text:style-name="P32">OIB:__________________________________ - MBO: ____________________________________,</text:p>
      <text:p text:style-name="P33"/>
      <text:p text:style-name="P34">b) Fizičke osobe koje obavljaju samostalnu djelatnost i nisu obrtnici:</text:p>
      <text:p text:style-name="P35">OIB:_________________________________</text:p>
      <text:p text:style-name="P36"/>
      <text:p text:style-name="P37">c) Pravne osobe:</text:p>
      <text:p text:style-name="P38">OIB:__________________________________ - MB: ______________________________________,</text:p>
      <text:p text:style-name="P39"/>
      <text:p text:style-name="P40">d) Ovlaštene osobe za zastupanje pravne osobe:</text:p>
      <text:p text:style-name="P41">OIB: ___________________________, ime i prezime _____________________________________,</text:p>
      <text:p text:style-name="P42">OIB: ___________________________, ime i prezime _____________________________________,</text:p>
      <text:p text:style-name="P43">OIB: ___________________________, ime i prezime _____________________________________.</text:p>
      <text:p text:style-name="P44"/>
      <text:p text:style-name="P45">Povrat jamčevine molimo da se izvrši na žiro ili tekući račun broj</text:p>
      <text:p text:style-name="P46">HR________________________________________, kod _____________________________ banke.</text:p>
      <text:p text:style-name="P47"/>
      <text:p text:style-name="P48">Prijavljujem-o se za slijedeću djelatnost utvrđenu javnim natječajem za davanje u podzakup poslovnog prostora prema Odluci o Nacionalnoj klasifikaciji djelatnosti 2007.g.</text:p>
      <text:p text:style-name="P49"><text:span text:style-name="T50">PODRUČJE: _______ , ŠIFRA PREMA NKD-u: ____________ , DJELATNOST: _______________</text:span></text:p>
      <text:p text:style-name="P51">__________________________________________________________________________________</text:p>
      <text:p text:style-name="P52"><text:s/><text:tab/><text:tab/><text:tab/><text:tab/><text:tab/><text:tab/><text:tab/>M.P.<text:tab/><text:tab/><text:tab/><text:tab/>Potpis i pečat:</text:p>
      <text:p text:style-name="P53"/>
      <text:p text:style-name="P54"><text:span text:style-name="T5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cjan Martina</meta:initial-creator>
    <dc:creator>Kocjan Martina</dc:creator>
    <meta:creation-date>2023-01-16T08:35:00Z</meta:creation-date>
    <dc:date>2023-01-22T10:06:00Z</dc:date>
    <meta:template xlink:href="Normal" xlink:type="simple"/>
    <meta:editing-cycles>5</meta:editing-cycles>
    <meta:editing-duration>PT1620S</meta:editing-duration>
    <meta:document-statistic meta:page-count="1" meta:paragraph-count="5" meta:word-count="404" meta:character-count="2704" meta:row-count="19" meta:non-whitespace-character-count="2305"/>
  </office:meta>
</office:document-meta>
</file>